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5">
            <text:p>H0002</text:p>
          </table:table-cell>
          <table:table-cell office:value-type="string" table:style-name="ce5">
            <text:p>Version</text:p>
          </table:table-cell>
          <table:table-cell office:value-type="float" office:value="1" table:style-name="ce6">
            <text:p>1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003</text:p>
          </table:table-cell>
          <table:table-cell office:value-type="string" table:style-name="ce5">
            <office:annotation draw:style-name="a0" svg:x="2.19791666666667in" svg:y="0.0833333333333333in" svg:width="1.5in" svg:height="0.822916666666667in">
              <dc:creator>kknight</dc:creator>
              <text:p><text:span text:style-name="T1"/></text:p>
              <text:p><text:span text:style-name="T1">DD/MM/YYYY</text:span></text:p>
            </office:annotation>
            <text:p>Date_generated</text:p>
          </table:table-cell>
          <table:table-cell office:value-type="date" office:date-value="2016-09-01T00:00:00" table:style-name="ce8">
            <text:p>1/09/2016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004</text:p>
          </table:table-cell>
          <table:table-cell office:value-type="string" table:style-name="ce5">
            <office:annotation draw:style-name="a1" svg:x="2.19791666666667in" svg:y="0.28125in" svg:width="1.5in" svg:height="0.822916666666667in">
              <dc:creator>kknight</dc:creator>
              <text:p><text:span text:style-name="T1">DD/MM/YYYY</text:span></text:p>
              <text:p/>
            </office:annotation>
            <text:p>Reporting_period_end_date</text:p>
          </table:table-cell>
          <table:table-cell office:value-type="date" office:date-value="2016-09-09T00:00:00" table:style-name="ce8">
            <text:p>9/09/2016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5">
            <text:p>H0005</text:p>
          </table:table-cell>
          <table:table-cell office:value-type="string" table:style-name="ce5">
            <text:p>State</text:p>
          </table:table-cell>
          <table:table-cell office:value-type="string" table:style-name="ce6">
            <text:p>TAS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5">
            <text:p>H0100</text:p>
          </table:table-cell>
          <table:table-cell office:value-type="string" table:style-name="ce5">
            <office:annotation draw:style-name="a2" svg:x="2.19791666666667in" svg:y="0.677083333333333in" svg:width="1.70833333333333in" svg:height="0.458333333333333in">
              <dc:creator>kknight</dc:creator>
              <text:p><text:span text:style-name="T2">eg.</text:span><text:span text:style-name="T1"><text:s/>EL10/2000</text:span></text:p>
              <text:p><text:span text:style-name="T1">= EL102000</text:span></text:p>
            </office:annotation>
            <text:p>Tenement_no</text:p>
          </table:table-cell>
          <table:table-cell office:value-type="string" table:style-name="ce6">
            <text:p>EL62005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5">
            <text:p>H0101</text:p>
          </table:table-cell>
          <table:table-cell office:value-type="string" table:style-name="ce5">
            <text:p>Tenement_holder</text:p>
          </table:table-cell>
          <table:table-cell office:value-type="string" table:style-name="ce6">
            <text:p>Blythe River Iron Pty Ltd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5">
            <text:p>H0102</text:p>
          </table:table-cell>
          <table:table-cell office:value-type="string" table:style-name="ce5">
            <text:p>Project_name</text:p>
          </table:table-cell>
          <table:table-cell office:value-type="string" table:style-name="ce6">
            <text:p>Cuprona</text:p>
          </table:table-cell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style-name="ce5">
            <text:p>H0106</text:p>
          </table:table-cell>
          <table:table-cell office:value-type="string" table:style-name="ce5">
            <text:p>Tenement_operator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200</text:p>
          </table:table-cell>
          <table:table-cell office:value-type="string" table:style-name="ce5">
            <office:annotation draw:style-name="a3" svg:x="2.19791666666667in" svg:y="1.46875in" svg:width="1.5in" svg:height="0.822916666666667in">
              <dc:creator>kknight</dc:creator>
              <text:p><text:span text:style-name="T1">DD/MM/YYYY</text:span></text:p>
              <text:p/>
            </office:annotation>
            <text:p>Start_date_of_data_acquisition</text:p>
          </table:table-cell>
          <table:table-cell office:value-type="date" office:date-value="2015-09-10T00:00:00" table:style-name="ce8">
            <text:p>10/09/2015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201</text:p>
          </table:table-cell>
          <table:table-cell office:value-type="string" table:style-name="ce5">
            <office:annotation draw:style-name="a4" svg:x="2.19791666666667in" svg:y="1.66666666666667in" svg:width="1.5in" svg:height="0.822916666666667in">
              <dc:creator>kknight</dc:creator>
              <text:p><text:span text:style-name="T1">DD/MM/YYYY</text:span></text:p>
              <text:p/>
            </office:annotation>
            <text:p>End_date_of_data_acquisition</text:p>
          </table:table-cell>
          <table:table-cell office:value-type="date" office:date-value="2016-09-09T00:00:00" table:style-name="ce8">
            <text:p>9/09/2016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202</text:p>
          </table:table-cell>
          <table:table-cell office:value-type="string" table:style-name="ce5">
            <office:annotation draw:style-name="a5" svg:x="2.19791666666667in" svg:y="1.86458333333333in" svg:width="1.5in" svg:height="0.822916666666667in">
              <dc:creator>kknight</dc:creator>
              <text:p><text:span text:style-name="T1">DL_1<text:s/></text:span></text:p>
              <text:p/>
            </office:annotation>
            <text:p>Template_format</text:p>
          </table:table-cell>
          <table:table-cell office:value-type="string" table:style-name="ce6">
            <text:p>DL_1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203</text:p>
          </table:table-cell>
          <table:table-cell office:value-type="string" table:style-name="ce5">
            <text:p>Number_of_data_record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204</text:p>
          </table:table-cell>
          <table:table-cell office:value-type="string" table:style-name="ce5">
            <office:annotation draw:style-name="a6" svg:x="2.19791666666667in" svg:y="2.26041666666667in" svg:width="1.5in" svg:height="0.822916666666667in">
              <dc:creator>kknight</dc:creator>
              <text:p><text:span text:style-name="T1">DD/MM/YYYY</text:span></text:p>
              <text:p/>
            </office:annotation>
            <text:p>Date_of_metadata_update</text:p>
          </table:table-cell>
          <table:table-cell office:value-type="date" office:date-value="2016-09-01T00:00:00" table:style-name="ce8">
            <text:p>1/09/2016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300</text:p>
          </table:table-cell>
          <table:table-cell office:value-type="string" table:style-name="ce5">
            <text:p>Related_data_files</text:p>
          </table:table-cell>
          <table:table-cell table:style-name="ce6"/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301</text:p>
          </table:table-cell>
          <table:table-cell office:value-type="string" table:style-name="ce5">
            <office:annotation draw:style-name="a7" svg:x="2.19791666666667in" svg:y="2.65625in" svg:width="2.47916666666667in" svg:height="0.3125in">
              <dc:creator>kknight</dc:creator>
              <text:p><text:span text:style-name="T2">eg.</text:span><text:span text:style-name="T1"><text:s/>EL102000_YYYYMM_##_SL_1.xls</text:span></text:p>
              <text:p/>
            </office:annotation>
            <text:p>Surface_location_data_file</text:p>
          </table:table-cell>
          <table:table-cell office:value-type="string" table:style-name="ce6">
            <text:p>EL62005_201609_CUN_SL_1.xls</text:p>
          </table:table-cell>
          <table:table-cell table:number-columns-repeated="7" table:style-name="ce7"/>
          <table:table-cell table:number-columns-repeated="16374"/>
        </table:table-row>
        <table:table-row table:style-name="ro1">
          <table:table-cell office:value-type="string" table:style-name="ce5">
            <text:p>H0303</text:p>
          </table:table-cell>
          <table:table-cell office:value-type="string" table:style-name="ce5">
            <office:annotation draw:style-name="a8" svg:x="2.19791666666667in" svg:y="2.85416666666667in" svg:width="2.47916666666667in" svg:height="0.3125in">
              <dc:creator>kknight</dc:creator>
              <text:p><text:span text:style-name="T2">eg.</text:span><text:span text:style-name="T1"><text:s/>EL102000_YYYYMM_##_DG_1.xls</text:span></text:p>
              <text:p/>
            </office:annotation>
            <text:p>Downhole_geochem_data_file</text:p>
          </table:table-cell>
          <table:table-cell office:value-type="string" table:style-name="ce6">
            <text:p>EL62005_201609_CUN_DG_1.xls</text:p>
          </table:table-cell>
          <table:table-cell table:number-columns-repeated="3" table:style-name="ce10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5">
            <text:p>H0307</text:p>
          </table:table-cell>
          <table:table-cell office:value-type="string" table:style-name="ce5">
            <office:annotation draw:style-name="a9" svg:x="2.19791666666667in" svg:y="3.05208333333333in" svg:width="2.95833333333333in" svg:height="0.291666666666667in">
              <dc:creator>kknight</dc:creator>
              <text:p><text:span text:style-name="T2">eg.</text:span><text:span text:style-name="T1"><text:s/>EL102000_YYYYMM_##_Lithologycodes.xls</text:span></text:p>
              <text:p/>
            </office:annotation>
            <text:p>Lithology_code_file</text:p>
          </table:table-cell>
          <table:table-cell office:value-type="string" table:style-name="ce6">
            <text:p>EL62005_201609_CUN_Lithologycodes.xls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308</text:p>
          </table:table-cell>
          <table:table-cell office:value-type="string" table:style-name="ce5">
            <office:annotation draw:style-name="a10" svg:x="2.19791666666667in" svg:y="3.25in" svg:width="2.47916666666667in" svg:height="0.375in">
              <dc:creator>kknight</dc:creator>
              <text:p><text:span text:style-name="T2">eg.</text:span><text:span text:style-name="T1"><text:s/>EL102000_YYYYMM_##_Filelisting.xls</text:span></text:p>
              <text:p/>
            </office:annotation>
            <text:p>File verification list</text:p>
          </table:table-cell>
          <table:table-cell office:value-type="string" table:style-name="ce6">
            <text:p>EL62005_201609_CUN_Filelistings.xls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0">
            <text:p>H0400</text:p>
          </table:table-cell>
          <table:table-cell office:value-type="string" table:style-name="ce5">
            <office:annotation draw:style-name="a11" svg:x="2.19791666666667in" svg:y="3.44791666666667in" svg:width="3.60416666666667in" svg:height="1.97916666666667in">
              <dc:creator>kknight</dc:creator>
              <text:p><text:span text:style-name="T3"><text:s/></text:span><text:span text:style-name="T4">AIRCORE</text:span><text:span text:style-name="T3"><text:s text:c="2"/>Aircore<text:s text:c="3"/></text:span></text:p>
              <text:p><text:span text:style-name="T4"><text:s/>AUG</text:span><text:span text:style-name="T3"><text:s text:c="2"/>Augers<text:s text:c="3"/></text:span></text:p>
              <text:p><text:span text:style-name="T4"><text:s/>CBL</text:span><text:span text:style-name="T3"><text:s text:c="2"/>Cable Tool<text:s text:c="3"/></text:span></text:p>
              <text:p><text:span text:style-name="T4"><text:s/>DIA</text:span><text:span text:style-name="T3"><text:s text:c="2"/>Diamond<text:s text:c="3"/></text:span></text:p>
              <text:p><text:span text:style-name="T3"><text:s/></text:span><text:span text:style-name="T4">HFLAUG</text:span><text:span text:style-name="T3"><text:s text:c="2"/>Hollow Flight Auger 3 tube diamond drill<text:s text:c="2"/></text:span><text:span text:style-name="T3"/></text:p>
              <text:p><text:span text:style-name="T3"><text:s/></text:span><text:span text:style-name="T4">PER</text:span><text:span text:style-name="T3"><text:s text:c="2"/>Percussion<text:s text:c="3"/></text:span></text:p>
              <text:p><text:span text:style-name="T3"><text:s/></text:span><text:span text:style-name="T4">PERC_DIA</text:span><text:span text:style-name="T3"><text:s text:c="2"/>Percussion_Diamond <text:s/>Percussion hole with diamond tail<text:s text:c="2"/></text:span></text:p>
              <text:p><text:span text:style-name="T4"><text:s/>PIT</text:span><text:span text:style-name="T3"><text:s text:c="2"/>Pit<text:s text:c="3"/></text:span></text:p>
              <text:p><text:span text:style-name="T3"><text:s/></text:span><text:span text:style-name="T4">PUSHTU</text:span><text:span text:style-name="T3"><text:s text:c="2"/>Push Tube<text:s text:c="3"/></text:span></text:p>
              <text:p><text:span text:style-name="T4"><text:s/>REVERSE<text:s/></text:span><text:span text:style-name="T3"><text:s/>Reverse circulation<text:s text:c="3"/></text:span></text:p>
              <text:p><text:span text:style-name="T3"><text:s/></text:span><text:span text:style-name="T4">ROT</text:span><text:span text:style-name="T3"><text:s text:c="2"/>Rotary<text:s text:c="3"/></text:span></text:p>
              <text:p><text:span text:style-name="T3"><text:s/></text:span><text:span text:style-name="T4">ROT_DIA</text:span><text:span text:style-name="T3"><text:s text:c="2"/>Rotary_Diamond <text:s/>Rotary pre-collar with Diamond tail<text:s text:c="2"/></text:span></text:p>
              <text:p><text:span text:style-name="T3"><text:s/></text:span><text:span text:style-name="T4">ROT_PERC</text:span><text:span text:style-name="T3"><text:s text:c="2"/>Rotary_Percussion<text:s text:c="2"/></text:span></text:p>
            </office:annotation>
            <text:p>Drill_code</text:p>
          </table:table-cell>
          <table:table-cell office:value-type="string" table:style-name="ce6">
            <text:p>DIA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0">
            <text:p>H0401</text:p>
          </table:table-cell>
          <table:table-cell office:value-type="string" table:style-name="ce10">
            <text:p>Drill_contractor</text:p>
          </table:table-cell>
          <table:table-cell office:value-type="string" table:style-name="ce6">
            <text:p>Spalding Drillers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0">
            <text:p>H0402</text:p>
          </table:table-cell>
          <table:table-cell office:value-type="string" table:style-name="ce5">
            <office:annotation draw:style-name="a12" svg:x="2.19791666666667in" svg:y="3.84375in" svg:width="3.60416666666667in" svg:height="1.96875in">
              <dc:creator>kknight</dc:creator>
              <text:p><text:span text:style-name="T3"><text:s/></text:span><text:span text:style-name="T4">AIRCORE</text:span><text:span text:style-name="T3"><text:s text:c="2"/>Aircore<text:s text:c="3"/></text:span></text:p>
              <text:p><text:span text:style-name="T4"><text:s/>AUG</text:span><text:span text:style-name="T3"><text:s text:c="2"/>Augers<text:s text:c="3"/></text:span></text:p>
              <text:p><text:span text:style-name="T4"><text:s/>CBL</text:span><text:span text:style-name="T3"><text:s text:c="2"/>Cable Tool<text:s text:c="3"/></text:span></text:p>
              <text:p><text:span text:style-name="T4"><text:s/>DIA</text:span><text:span text:style-name="T3"><text:s text:c="2"/>Diamond<text:s text:c="3"/></text:span></text:p>
              <text:p><text:span text:style-name="T3"><text:s/></text:span><text:span text:style-name="T4">HFLAUG</text:span><text:span text:style-name="T3"><text:s text:c="2"/>Hollow Flight Auger 3 tube diamond drill<text:s text:c="2"/></text:span><text:span text:style-name="T3"/></text:p>
              <text:p><text:span text:style-name="T3"><text:s/></text:span><text:span text:style-name="T4">PER</text:span><text:span text:style-name="T3"><text:s text:c="2"/>Percussion<text:s text:c="3"/></text:span></text:p>
              <text:p><text:span text:style-name="T3"><text:s/></text:span><text:span text:style-name="T4">PERC_DIA</text:span><text:span text:style-name="T3"><text:s text:c="2"/>Percussion_Diamond <text:s/>Percussion hole with diamond tail<text:s text:c="2"/></text:span></text:p>
              <text:p><text:span text:style-name="T4"><text:s/>PIT</text:span><text:span text:style-name="T3"><text:s text:c="2"/>Pit<text:s text:c="3"/></text:span></text:p>
              <text:p><text:span text:style-name="T3"><text:s/></text:span><text:span text:style-name="T4">PUSHTU</text:span><text:span text:style-name="T3"><text:s text:c="2"/>Push Tube<text:s text:c="3"/></text:span></text:p>
              <text:p><text:span text:style-name="T4"><text:s/>REVERSE<text:s/></text:span><text:span text:style-name="T3"><text:s/>Reverse circulation<text:s text:c="3"/></text:span></text:p>
              <text:p><text:span text:style-name="T3"><text:s/></text:span><text:span text:style-name="T4">ROT</text:span><text:span text:style-name="T3"><text:s text:c="2"/>Rotary<text:s text:c="3"/></text:span></text:p>
              <text:p><text:span text:style-name="T3"><text:s/></text:span><text:span text:style-name="T4">ROT_DIA</text:span><text:span text:style-name="T3"><text:s text:c="2"/>Rotary_Diamond <text:s/>Rotary pre-collar with Diamond tail<text:s text:c="2"/></text:span></text:p>
              <text:p><text:span text:style-name="T3"><text:s/></text:span><text:span text:style-name="T4">ROT_PERC</text:span><text:span text:style-name="T3"><text:s text:c="2"/>Rotary_Percussion<text:s text:c="2"/></text:span></text:p>
            </office:annotation>
            <text:p>Description</text:p>
          </table:table-cell>
          <table:table-cell office:value-type="string" table:style-name="ce6">
            <text:p>DIA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office:value-type="string" table:style-name="ce10">
            <text:p>H0500</text:p>
          </table:table-cell>
          <table:table-cell office:value-type="string" table:style-name="ce5">
            <office:annotation draw:style-name="a13" svg:x="2.19791666666667in" svg:y="4.04166666666667in" svg:width="1.20833333333333in" svg:height="0.395833333333333in">
              <dc:creator>kknight</dc:creator>
              <text:p><text:span text:style-name="T2">eg.<text:s/></text:span><text:span text:style-name="T1">Hole collar</text:span><text:span text:style-name="T2"><text:s/></text:span><text:span text:style-name="T1"/></text:p>
              <text:p/>
            </office:annotation>
            <text:p>Feature_located</text:p>
          </table:table-cell>
          <table:table-cell office:value-type="string" table:style-name="ce10">
            <text:p>Hole Collar</text:p>
          </table:table-cell>
          <table:table-cell table:number-columns-repeated="4" table:style-name="ce10"/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501</text:p>
          </table:table-cell>
          <table:table-cell office:value-type="string" table:style-name="ce5">
            <office:annotation draw:style-name="a14" svg:x="2.19791666666667in" svg:y="4.23958333333333in" svg:width="0.770833333333333in" svg:height="0.53125in">
              <dc:creator>Jeremy Lawrence</dc:creator>
              <text:p><text:span text:style-name="T4">AGD66</text:span><text:span text:style-name="T3"><text:s text:c="2"/></text:span></text:p>
              <text:p><text:span text:style-name="T3"><text:s text:c="2"/></text:span></text:p>
              <text:p><text:span text:style-name="T4">GDA94</text:span></text:p>
            </office:annotation>
            <text:p>Geodetic_datum</text:p>
          </table:table-cell>
          <table:table-cell office:value-type="string" table:style-name="ce6">
            <text:p>GDA94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502</text:p>
          </table:table-cell>
          <table:table-cell office:value-type="string" table:style-name="ce5">
            <office:annotation draw:style-name="a15" svg:x="2.19791666666667in" svg:y="4.4375in" svg:width="1.20833333333333in" svg:height="0.395833333333333in">
              <dc:creator>kknight</dc:creator>
              <text:p><text:span text:style-name="T2">eg.</text:span><text:span text:style-name="T1"><text:s/>AHD</text:span></text:p>
              <text:p/>
            </office:annotation>
            <text:p>Vertical_datum</text:p>
          </table:table-cell>
          <table:table-cell office:value-type="string" table:style-name="ce6">
            <text:p>AHD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503</text:p>
          </table:table-cell>
          <table:table-cell office:value-type="string" table:style-name="ce5">
            <office:annotation draw:style-name="a16" svg:x="2.19791666666667in" svg:y="4.63541666666667in" svg:width="1.20833333333333in" svg:height="0.65625in">
              <dc:creator>kknight</dc:creator>
              <text:p><text:span text:style-name="T2">eg.</text:span><text:span text:style-name="T1"><text:s/>UTM</text:span></text:p>
              <text:p/>
            </office:annotation>
            <text:p>Projection</text:p>
          </table:table-cell>
          <table:table-cell office:value-type="string" table:style-name="ce6">
            <text:p>UTM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530</text:p>
          </table:table-cell>
          <table:table-cell office:value-type="string" table:style-name="ce5">
            <office:annotation draw:style-name="a17" svg:x="2.19791666666667in" svg:y="4.83333333333333in" svg:width="1.20833333333333in" svg:height="0.666666666666667in">
              <dc:creator>kknight</dc:creator>
              <text:p><text:span text:style-name="T2">eg.</text:span><text:span text:style-name="T1"><text:s/>Projected</text:span></text:p>
              <text:p/>
            </office:annotation>
            <text:p>Coordinate_system</text:p>
          </table:table-cell>
          <table:table-cell office:value-type="string" table:style-name="ce6">
            <text:p>Projected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531</text:p>
          </table:table-cell>
          <table:table-cell office:value-type="string" table:style-name="ce5">
            <office:annotation draw:style-name="a18" svg:x="2.19791666666667in" svg:y="5.03125in" svg:width="1.20833333333333in" svg:height="0.520833333333333in">
              <dc:creator>kknight</dc:creator>
              <text:p><text:span text:style-name="T2">eg.</text:span><text:span text:style-name="T1"><text:s/>55</text:span></text:p>
              <text:p/>
            </office:annotation>
            <text:p>Projection_Zone</text:p>
          </table:table-cell>
          <table:table-cell office:value-type="float" office:value="55" table:style-name="ce6">
            <text:p>55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532</text:p>
          </table:table-cell>
          <table:table-cell office:value-type="string" table:style-name="ce5">
            <office:annotation draw:style-name="a19" svg:x="2.19791666666667in" svg:y="5.22916666666667in" svg:width="4.375in" svg:height="0.770833333333333in">
              <dc:creator>kknight</dc:creator>
              <text:p><text:span text:style-name="T2">GDF</text:span><text:span text:style-name="T1"><text:s text:c="2"/>Differential GPS, measured using differential global positioning system<text:s text:c="2"/></text:span></text:p>
              <text:p><text:span text:style-name="T2">GPS<text:s/></text:span><text:span text:style-name="T1"><text:s/>GPS, measured using global positioning system<text:s text:c="2"/></text:span></text:p>
              <text:p><text:span text:style-name="T2">SVY</text:span><text:span text:style-name="T1"><text:s text:c="2"/>Survey, traditional survey with ground control<text:s text:c="2"/></text:span></text:p>
              <text:p><text:span text:style-name="T2">UNK</text:span><text:span text:style-name="T1"><text:s text:c="2"/>Unknown, method of location is unknown<text:s/></text:span></text:p>
              <text:p><text:span text:style-name="T1"/></text:p>
              <text:p/>
            </office:annotation>
            <text:p>Surveying_instrument</text:p>
          </table:table-cell>
          <table:table-cell office:value-type="string" table:style-name="ce6">
            <text:p>GPS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5">
            <text:p>H0533</text:p>
          </table:table-cell>
          <table:table-cell office:value-type="string" table:style-name="ce5">
            <text:p>Surveying_company</text:p>
          </table:table-cell>
          <table:table-cell office:value-type="string" table:style-name="ce6">
            <text:p>Lottah Mining Pty Ltd</text:p>
          </table:table-cell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6"/>
          <table:table-cell table:number-columns-repeated="7" table:style-name="ce7"/>
          <table:table-cell table:number-columns-repeated="16374" table:style-name="ce1"/>
        </table:table-row>
        <table:table-row table:style-name="ro1">
          <table:table-cell office:value-type="string" table:style-name="ce1">
            <text:p>Hole ID</text:p>
          </table:table-cell>
          <table:table-cell office:value-type="string" table:style-name="ce1">
            <text:p>Depth from</text:p>
          </table:table-cell>
          <table:table-cell office:value-type="string" table:style-name="ce1">
            <text:p>Depth to</text:p>
          </table:table-cell>
          <table:table-cell office:value-type="string" table:style-name="ce1">
            <text:p>Stratigraphy</text:p>
          </table:table-cell>
          <table:table-cell office:value-type="string" table:style-name="ce1">
            <text:p>Lithology</text:p>
          </table:table-cell>
          <table:table-cell office:value-type="string" table:style-name="ce1">
            <text:p>Alteration</text:p>
          </table:table-cell>
          <table:table-cell office:value-type="string" table:style-name="ce1">
            <text:p>Weathering</text:p>
          </table:table-cell>
          <table:table-cell office:value-type="string" table:style-name="ce1">
            <text:p>Crystal form</text:p>
          </table:table-cell>
          <table:table-cell office:value-type="string" table:style-name="ce1">
            <text:p>Grain Size</text:p>
          </table:table-cell>
          <table:table-cell office:value-type="string" table:style-name="ce1">
            <text:p>Colour Shade</text:p>
          </table:table-cell>
          <table:table-cell office:value-type="string" table:style-name="ce1">
            <text:p>Colour 1</text:p>
          </table:table-cell>
          <table:table-cell office:value-type="string" table:style-name="ce1">
            <text:p>Colour 2</text:p>
          </table:table-cell>
          <table:table-cell office:value-type="string" table:style-name="ce1">
            <text:p>Logged By</text:p>
          </table:table-cell>
          <table:table-cell office:value-type="string" table:style-name="ce1">
            <text:p>Logged Date</text:p>
          </table:table-cell>
          <table:table-cell office:value-type="string" table:style-name="ce1">
            <text:p>Comment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MHEM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BLU</text:p>
          </table:table-cell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office:value-type="string" table:style-name="ce1">
            <text:p>Mostly large hematite fragments with some soil and clay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CLAY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RN</text:p>
          </table:table-cell>
          <table:table-cell table:style-name="ce1"/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office:value-type="string" table:style-name="ce1">
            <text:p>clay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MHEM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M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BLU</text:p>
          </table:table-cell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office:value-type="string" table:style-name="ce1">
            <text:p>Loose large chunks of hematite in a clay bed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CLAY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RN</text:p>
          </table:table-cell>
          <table:table-cell table:style-name="ce1"/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office:value-type="string" table:style-name="ce1">
            <text:p>Clay with small amounts of siltstone/mudstone and larger hematite fragment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MHEM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DK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office:value-type="string" table:style-name="ce1">
            <text:p>Thin hematite patch, highly silicious. Low grade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SIH</text:p>
          </table:table-cell>
          <table:table-cell table:style-name="ce1"/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LU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MHEM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DRK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string" table:style-name="ce1">
            <text:p>SIH</text:p>
          </table:table-cell>
          <table:table-cell table:style-name="ce1"/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string" table:style-name="ce1">
            <text:p>SHALE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DK</text:p>
          </table:table-cell>
          <table:table-cell office:value-type="string" table:style-name="ce1">
            <text:p>BLK</text:p>
          </table:table-cell>
          <table:table-cell table:style-name="ce1"/>
          <table:table-cell office:value-type="string" table:style-name="ce1">
            <text:p>Andrew</text:p>
          </table:table-cell>
          <table:table-cell office:value-type="date" office:date-value="2015-11-23T00:00:00" table:style-name="ce2">
            <text:p>23/11/15</text:p>
          </table:table-cell>
          <table:table-cell office:value-type="string" table:style-name="ce1">
            <text:p>Thin black shal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string" table:style-name="ce1">
            <text:p>SIH</text:p>
          </table:table-cell>
          <table:table-cell table:style-name="ce1"/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BLU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Andrew</text:p>
          </table:table-cell>
          <table:table-cell office:value-type="date" office:date-value="2014-11-24T00:00:00" table:style-name="ce2">
            <text:p>24/11/1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MHEM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DK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4-11-24T00:00:00" table:style-name="ce2">
            <text:p>24/11/14</text:p>
          </table:table-cell>
          <table:table-cell office:value-type="string" table:style-name="ce1">
            <text:p>Hematite with a very high amount of silica. Contains some SIH. Low Grad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string" table:style-name="ce1">
            <text:p>MHEM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DK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4-11-24T00:00:00" table:style-name="ce2">
            <text:p>24/11/14</text:p>
          </table:table-cell>
          <table:table-cell office:value-type="string" table:style-name="ce1">
            <text:p>Hematite with a mid to high silica concentration mixed throughout. Some specular hematite present in low amounts. Low – mid grade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string" table:style-name="ce1">
            <text:p>SIH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4-11-24T00:00:00" table:style-name="ce2">
            <text:p>24/11/14</text:p>
          </table:table-cell>
          <table:table-cell office:value-type="string" table:style-name="ce3">
            <text:p>silicified siltstone with hematite alteratio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string" table:style-name="ce1">
            <text:p>MHEM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MD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4-11-24T00:00:00" table:style-name="ce2">
            <text:p>24/11/14</text:p>
          </table:table-cell>
          <table:table-cell office:value-type="string" table:style-name="ce1">
            <text:p>Hematite with a high silica consentration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string" table:style-name="ce1">
            <text:p>SIH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MOT</text:p>
          </table:table-cell>
          <table:table-cell office:value-type="string" table:style-name="ce1">
            <text:p>BLU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Andrew</text:p>
          </table:table-cell>
          <table:table-cell office:value-type="date" office:date-value="2014-11-24T00:00:00" table:style-name="ce2">
            <text:p>24/11/14</text:p>
          </table:table-cell>
          <table:table-cell office:value-type="string" table:style-name="ce1">
            <text:p>silicified siltstone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7RC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SIH</text:p>
          </table:table-cell>
          <table:table-cell table:style-name="ce1"/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MOT</text:p>
          </table:table-cell>
          <table:table-cell office:value-type="string" table:style-name="ce4">
            <text:p>BLU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Andrew</text:p>
          </table:table-cell>
          <table:table-cell office:value-type="date" office:date-value="2014-11-24T00:00:00" table:style-name="ce2">
            <text:p>24/11/14</text:p>
          </table:table-cell>
          <table:table-cell office:value-type="string" table:style-name="ce1">
            <text:p>silicified siltstone with coarse quartz present (possible fluid/fault region). E.O.H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8DD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style-name="ce1"/>
          <table:table-cell office:value-type="string" table:style-name="ce1">
            <text:p>Clay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LT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5-12-21T00:00:00" table:style-name="ce2">
            <text:p>21/12/15</text:p>
          </table:table-cell>
          <table:table-cell office:value-type="string" table:style-name="ce1">
            <text:p>clay soil containing some larger fragments of hematite (varing silica percentage). 30cm core los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8DD</text:p>
          </table:table-cell>
          <table:table-cell office:value-type="float" office:value="0.6" table:style-name="ce1">
            <text:p>0.6</text:p>
          </table:table-cell>
          <table:table-cell office:value-type="float" office:value="2.2000000000000002" table:style-name="ce1">
            <text:p>2.2</text:p>
          </table:table-cell>
          <table:table-cell table:style-name="ce1"/>
          <table:table-cell office:value-type="string" table:style-name="ce1">
            <text:p>CLAY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MD</text:p>
          </table:table-cell>
          <table:table-cell office:value-type="string" table:style-name="ce1">
            <text:p>ORA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Andrew</text:p>
          </table:table-cell>
          <table:table-cell office:value-type="date" office:date-value="2015-12-21T00:00:00" table:formula="of:=[.N48]" table:style-name="ce2">
            <text:p>21/12/15</text:p>
          </table:table-cell>
          <table:table-cell office:value-type="string" table:style-name="ce1">
            <text:p>Clay containing far less hematite than previous litology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8DD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9.9" table:style-name="ce1">
            <text:p>9.9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DRK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5-12-21T00:00:00" table:formula="of:=[.N49]" table:style-name="ce2">
            <text:p>21/12/15</text:p>
          </table:table-cell>
          <table:table-cell office:value-type="string" table:style-name="ce1">
            <text:p>Hematite cointaing high silica levels which vairy throughout. Some soft specular hematite in regions. Clay weathering on some joints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8DD</text:p>
          </table:table-cell>
          <table:table-cell office:value-type="float" office:value="9.9" table:style-name="ce1">
            <text:p>9.9</text:p>
          </table:table-cell>
          <table:table-cell office:value-type="float" office:value="12.4" table:style-name="ce1">
            <text:p>12.4</text:p>
          </table:table-cell>
          <table:table-cell table:style-name="ce1"/>
          <table:table-cell office:value-type="string" table:style-name="ce1">
            <text:p>CLAY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MOT</text:p>
          </table:table-cell>
          <table:table-cell office:value-type="string" table:style-name="ce1">
            <text:p>WHT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Andrew</text:p>
          </table:table-cell>
          <table:table-cell office:value-type="date" office:date-value="2015-12-21T00:00:00" table:formula="of:=[.N50]" table:style-name="ce2">
            <text:p>21/12/15</text:p>
          </table:table-cell>
          <table:table-cell office:value-type="string" table:style-name="ce1">
            <text:p>A highly silicious region of the hematit which has has extensive weathering and now is a baked clay like material with extremly low grade hematite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8DD</text:p>
          </table:table-cell>
          <table:table-cell office:value-type="float" office:value="12.4" table:style-name="ce1">
            <text:p>12.4</text:p>
          </table:table-cell>
          <table:table-cell office:value-type="float" office:value="14.5" table:style-name="ce1">
            <text:p>14.5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DRK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5-12-21T00:00:00" table:formula="of:=[.N51]" table:style-name="ce2">
            <text:p>21/12/15</text:p>
          </table:table-cell>
          <table:table-cell office:value-type="string" table:style-name="ce1">
            <text:p>Hematite cointaing high silica levels which vairy throughout. Some soft specular hematite in regions. Clay weathering on some joints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8DD</text:p>
          </table:table-cell>
          <table:table-cell office:value-type="float" office:value="14.5" table:style-name="ce1">
            <text:p>14.5</text:p>
          </table:table-cell>
          <table:table-cell office:value-type="float" office:value="32.9" table:style-name="ce1">
            <text:p>32.9</text:p>
          </table:table-cell>
          <table:table-cell table:style-name="ce1"/>
          <table:table-cell office:value-type="string" table:style-name="ce1">
            <text:p>SIH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LT</text:p>
          </table:table-cell>
          <table:table-cell office:value-type="string" table:style-name="ce1">
            <text:p>CRM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style-name="ce2">
            <text:p>13/01/16</text:p>
          </table:table-cell>
          <table:table-cell office:value-type="string" table:style-name="ce1">
            <text:p>Fine grained sediments which have undergone some clay and metamorphic alteration in regions. <text:s/>At 17.5m there is a 30cm section with low grade hemitite. Iron oxides present throughout . E.O.H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CLAY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RN</text:p>
          </table:table-cell>
          <table:table-cell table:style-name="ce1"/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clay soil containing some hematite fragments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SIS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BRN</text:p>
          </table:table-cell>
          <table:table-cell office:value-type="string" table:style-name="ce1">
            <text:p>YEL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trace hematite in areas. Qrtz present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HEM</text:p>
          </table:table-cell>
          <table:table-cell table:style-name="ce1"/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some qrtz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SIH</text:p>
          </table:table-cell>
          <table:table-cell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BLU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hematite with a hig silica content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DRK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varying silica levels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string" table:style-name="ce1">
            <text:p>SIH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YEL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string" table:style-name="ce1">
            <text:p>HEM</text:p>
          </table:table-cell>
          <table:table-cell table:style-name="ce1"/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DRK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varying grade and silic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YEL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Hematite and with a thin siltstone <text:s/>layer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string" table:style-name="ce1">
            <text:p>HEM</text:p>
          </table:table-cell>
          <table:table-cell table:style-name="ce1"/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DRK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varying grade and silic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REL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Hematite and with a thin siltstone <text:s/>layer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string" table:style-name="ce1">
            <text:p>HEM</text:p>
          </table:table-cell>
          <table:table-cell table:style-name="ce1"/>
          <table:table-cell office:value-type="string" table:style-name="ce1">
            <text:p>W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DRK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5-12-11T00:00:00" table:style-name="ce2">
            <text:p>11/12/15</text:p>
          </table:table-cell>
          <table:table-cell office:value-type="string" table:style-name="ce1">
            <text:p>hit water at 94m. varying grade and silica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98" table:style-name="ce1">
            <text:p>98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string" table:style-name="ce1">
            <text:p>SIH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VF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BLU</text:p>
          </table:table-cell>
          <table:table-cell office:value-type="string" table:style-name="ce1">
            <text:p>YEL</text:p>
          </table:table-cell>
          <table:table-cell office:value-type="string" table:style-name="ce1">
            <text:p>Andrew</text:p>
          </table:table-cell>
          <table:table-cell office:value-type="date" office:date-value="2015-12-14T00:00:00" table:style-name="ce2">
            <text:p>14/12/15</text:p>
          </table:table-cell>
          <table:table-cell office:value-type="string" table:style-name="ce1">
            <text:p>sediments with metamorphised areas and two thin section of hematite at 104m and 109m. Low grade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string" table:style-name="ce1">
            <text:p>SIH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string" table:style-name="ce1">
            <text:p>MOT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CRM</text:p>
          </table:table-cell>
          <table:table-cell office:value-type="string" table:style-name="ce1">
            <text:p>Andrew</text:p>
          </table:table-cell>
          <table:table-cell office:value-type="date" office:date-value="2015-12-14T00:00:00" table:style-name="ce2">
            <text:p>14/12/15</text:p>
          </table:table-cell>
          <table:table-cell office:value-type="string" table:style-name="ce1">
            <text:p>metamorposed sediments with hematite alteration. Very Low grade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09RC</text:p>
          </table:table-cell>
          <table:table-cell office:value-type="float" office:value="118" table:style-name="ce1">
            <text:p>118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string" table:style-name="ce1">
            <text:p>SIH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F</text:p>
          </table:table-cell>
          <table:table-cell office:value-type="string" table:style-name="ce1">
            <text:p>LT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5-12-14T00:00:00" table:style-name="ce2">
            <text:p>14/12/15</text:p>
          </table:table-cell>
          <table:table-cell office:value-type="string" table:style-name="ce1">
            <text:p>metamorposed sediments with minamal hematite alteration. <text:s/>E.O.H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10DD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DRK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style-name="ce2">
            <text:p>13/01/16</text:p>
          </table:table-cell>
          <table:table-cell office:value-type="string" table:style-name="ce1">
            <text:p>Hematite containing high silica levels which vairy throughout. Some soft specular hematite in regions. Clay weathering on some joints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10DD</text:p>
          </table:table-cell>
          <table:table-cell office:value-type="float" office:value="16" table:style-name="ce1">
            <text:p>16</text:p>
          </table:table-cell>
          <table:table-cell office:value-type="float" office:value="24.2" table:style-name="ce1">
            <text:p>24.2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MOT</text:p>
          </table:table-cell>
          <table:table-cell office:value-type="string" table:style-name="ce1">
            <text:p>WHT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formula="of:=[.N69]" table:style-name="ce2">
            <text:p>13/01/16</text:p>
          </table:table-cell>
          <table:table-cell office:value-type="string" table:style-name="ce1">
            <text:p>A highly silicious region of the hematite, clay like material in areas. <text:s/>Low grade hematite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10DD</text:p>
          </table:table-cell>
          <table:table-cell office:value-type="float" office:value="24.2" table:style-name="ce1">
            <text:p>24.2</text:p>
          </table:table-cell>
          <table:table-cell office:value-type="float" office:value="27.5" table:style-name="ce1">
            <text:p>27.5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DRK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formula="of:=[.N70]" table:style-name="ce2">
            <text:p>13/01/16</text:p>
          </table:table-cell>
          <table:table-cell office:value-type="string" table:style-name="ce1">
            <text:p>High weathering Hematite cointaing high silica levels which vairy throughout. Some soft specular hematite in regions. Clay weathering on some joints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10DD</text:p>
          </table:table-cell>
          <table:table-cell office:value-type="float" office:value="27.5" table:style-name="ce1">
            <text:p>27.5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DRK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style-name="ce2">
            <text:p>13/01/16</text:p>
          </table:table-cell>
          <table:table-cell office:value-type="string" table:style-name="ce1">
            <text:p>a more dense region of solid hematite which appears to have a lower silica content (except at 31.2-31.4m)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10DD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W</text:p>
          </table:table-cell>
          <table:table-cell table:number-columns-repeated="2" table:style-name="ce1"/>
          <table:table-cell office:value-type="string" table:style-name="ce1">
            <text:p>MOT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WHT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formula="of:=[.N72]" table:style-name="ce2">
            <text:p>13/01/16</text:p>
          </table:table-cell>
          <table:table-cell office:value-type="string" table:style-name="ce1">
            <text:p>A highly silicious region of the hematite with some thin sections with a grater grade (10cm) low grade hematite overall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10DD</text:p>
          </table:table-cell>
          <table:table-cell office:value-type="float" office:value="46" table:style-name="ce1">
            <text:p>46</text:p>
          </table:table-cell>
          <table:table-cell office:value-type="float" office:value="50.3" table:style-name="ce1">
            <text:p>50.3</text:p>
          </table:table-cell>
          <table:table-cell table:style-name="ce1"/>
          <table:table-cell office:value-type="string" table:style-name="ce1">
            <text:p>HEM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DRK</text:p>
          </table:table-cell>
          <table:table-cell office:value-type="string" table:style-name="ce1">
            <text:p>GRY</text:p>
          </table:table-cell>
          <table:table-cell office:value-type="string" table:style-name="ce1">
            <text:p>PPL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style-name="ce2">
            <text:p>13/01/16</text:p>
          </table:table-cell>
          <table:table-cell office:value-type="string" table:style-name="ce1">
            <text:p>a more dense region of solid hematite which appears to have a lower silica content (except at 31.2-31.4m).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15CUN010DD</text:p>
          </table:table-cell>
          <table:table-cell office:value-type="float" office:value="50.3" table:style-name="ce1">
            <text:p>50.3</text:p>
          </table:table-cell>
          <table:table-cell office:value-type="float" office:value="59.8" table:style-name="ce1">
            <text:p>59.8</text:p>
          </table:table-cell>
          <table:table-cell table:style-name="ce1"/>
          <table:table-cell office:value-type="string" table:style-name="ce1">
            <text:p>SIH</text:p>
          </table:table-cell>
          <table:table-cell office:value-type="string" table:style-name="ce1">
            <text:p>HEM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LT</text:p>
          </table:table-cell>
          <table:table-cell office:value-type="string" table:style-name="ce1">
            <text:p>CRM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Andrew</text:p>
          </table:table-cell>
          <table:table-cell office:value-type="date" office:date-value="2016-01-13T00:00:00" table:style-name="ce2">
            <text:p>13/01/16</text:p>
          </table:table-cell>
          <table:table-cell office:value-type="string" table:style-name="ce1">
            <text:p>Fine grained sediments which have undergone some clay and metamorphic alteration in regions. <text:s/>Minimal low grade hematite in small areas. Iron oxides present throughout . E.O.H.</text:p>
          </table:table-cell>
          <table:table-cell table:number-columns-repeated="1636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n" number:country="AU">
      <number:currency-symbol number:language="en" number:country="AU">$</number:currency-symbol>
      <number:number number:decimal-places="2" number:min-integer-digits="1" number:grouping="true"/>
    </number:currency-style>
    <number:currency-style style:name="N37" number:language="en" number:country="AU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Lottah Mining</meta:initial-creator>
    <dc:creator>Aidan Rae</dc:creator>
    <meta:creation-date>2015-11-23T10:32:47Z</meta:creation-date>
    <dc:date>2016-09-12T00:59:01Z</dc:date>
    <meta:editing-cycles>16</meta:editing-cycles>
    <meta:editing-duration>PT10138S</meta:editing-duration>
  </office:meta>
</office:document-meta>
</file>